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0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0109002:57</text:p>
          </table:table-cell>
          <table:covered-table-cell/>
          <table:table-cell office:value-type="float" office:value="1238893.6100000001" table:style-name="ce21">
            <text:p>1238893,61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8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2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2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2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2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311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1001:6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2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602001:71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602001:71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602001:71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602001:71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602001:71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2001:7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602001:71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602001:71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602001:71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602001:71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602001:71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602001:71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602001:7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602001:71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602001:71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602001:71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602001:71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602001:71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602001:71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602001:71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602001:71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602001:7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602001:71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602001:71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2001:71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2001:7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2001:71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2001:71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2001:71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2001:71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2001:71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2001:71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2001:71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2001:71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2001:7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2001:71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2001:71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602001:7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602001:71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2001:71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602001:71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602001:71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2001:71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2001:7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2001:71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602001:71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2001:71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602001:7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2001:71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2001:71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2001:71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602001:71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602001:71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2001:71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602001:7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602001:71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602001:71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602001:7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602001:71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2001:71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602001:71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602001:71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602001:71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602001:71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602001:71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602001:7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2001:71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2001:71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602001:71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2001:71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602001:71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602001:71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602001:71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602001:71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602001:71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602001:7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602001:7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602001:71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602001:71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602001:71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602001:7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2001:71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2001:71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2001:71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2001:71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2001:71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2001:7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2001:71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2001:71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2001:71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number-columns-spanned="3" table:number-rows-spanned="1" table:style-name="ce2">
            <text:p>36:34:0604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F54C57294CF41EDD0F4E4434F609A075D6CF65493B2F3475EEE83CCC7855BCCAA499AF35E9E87299BB3C763FA36BBD823228E353884764959F1E9B506BEE1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7:04:44Z</meta:creation-date>
    <dc:date>2024-05-28T07:04:44Z</dc:date>
  </office:meta>
</office:document-meta>
</file>